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font-size="12pt" style:font-size-asian="12pt" style:font-size-complex="12pt" fo:language="en" fo:country="US"/>
    </style:style>
    <style:style style:name="P4" style:parent-style-name="Normal" style:family="paragraph">
      <style:text-properties fo:font-size="12pt" style:font-size-asian="12pt" style:font-size-complex="12pt" fo:language="en" fo:country="US"/>
    </style:style>
    <style:style style:name="P5" style:parent-style-name="Normal" style:family="paragraph">
      <style:text-properties fo:font-size="12pt" style:font-size-asian="12pt" style:font-size-complex="12pt" fo:language="en" fo:country="US"/>
    </style:style>
    <style:style style:name="P6" style:parent-style-name="Normal" style:family="paragraph">
      <style:text-properties fo:language="en" fo:country="US"/>
    </style:style>
  </office:automatic-styles>
  <office:body>
    <office:text text:use-soft-page-breaks="true">
      <text:p text:style-name="P1">OECD Commentary page 159 - 160 on CRS section VIII Financial Institutions</text:p>
      <text:p text:style-name="P2"/>
      <text:p text:style-name="P3">The term “Financial Institution” means a Custodial Institution, a Depository Institution, an Investment Entity, or a Specified Insurance Company, as defined in subparagraph A(3) - (8).</text:p>
      <text:p text:style-name="P4"/>
      <text:p text:style-name="P5">Whether an Entity is subject to financial laws and regulations of a Participating Jurisdiction or is subject to supervision and examination by agencies having regulatory oversight of Financial Institutions, is relevant to, but not necessarily determinative of, whether that Entity qualifies as a Financial Institution under subparagraph A(3) - (8)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 Morris</meta:initial-creator>
    <dc:creator>Mark Morris</dc:creator>
    <meta:creation-date>2025-01-02T19:38:00Z</meta:creation-date>
    <dc:date>2025-01-02T19:40:00Z</dc:date>
    <meta:template xlink:href="Normal.dotm" xlink:type="simple"/>
    <meta:editing-cycles>1</meta:editing-cycles>
    <meta:editing-duration>PT0S</meta:editing-duration>
    <meta:document-statistic meta:page-count="1" meta:paragraph-count="1" meta:word-count="83" meta:character-count="609" meta:row-count="4" meta:non-whitespace-character-count="527"/>
  </office:meta>
</office:document-meta>
</file>